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text-align="justify" fo:margin-bottom="0in" fo:line-height="150%"/>
    </style:style>
    <style:style style:name="T2" style:parent-style-name="Domyślnaczcionkaakapitu" style:family="text">
      <style:text-properties style:font-name="Times New Roman" style:font-name-asian="Times New Roman" style:font-name-complex="Times New Roman" fo:font-size="12pt" style:font-size-asian="12pt" style:font-size-complex="12pt" fo:background-color="#00FF00" style:language-asian="pl" style:country-asian="PL"/>
    </style:style>
    <style:style style:name="P3"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4"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5"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text-align="center" fo:margin-bottom="0in" fo:line-height="15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color="#FFFF00" fo:font-size="12pt" style:font-size-asian="12pt" style:font-size-complex="12pt" style:language-asian="pl" style:country-asian="PL"/>
    </style:style>
    <style:style style:name="P8"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0"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1" style:parent-style-name="Normalny" style:family="paragraph">
      <style:paragraph-properties fo:text-align="center" fo:margin-bottom="0in" fo:line-height="150%"/>
      <style:text-properties style:font-name="Times New Roman" style:font-name-asian="Times New Roman" style:font-name-complex="Times New Roman" fo:color="#00B0F0" fo:font-size="12pt" style:font-size-asian="12pt" style:font-size-complex="12pt" style:language-asian="pl" style:country-asian="PL"/>
    </style:style>
    <style:style style:name="P12" style:parent-style-name="Normalny" style:family="paragraph">
      <style:paragraph-properties fo:text-align="justify" fo:margin-bottom="0in" fo:line-height="150%"/>
      <style:text-properties style:font-name="Times New Roman" style:font-name-asian="Times New Roman" style:font-name-complex="Times New Roman" fo:color="#00B0F0" fo:font-size="12pt" style:font-size-asian="12pt" style:font-size-complex="12pt" style:language-asian="pl" style:country-asian="PL"/>
    </style:style>
    <style:style style:name="P13" style:parent-style-name="Normalny"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4" style:parent-style-name="Normalny"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5" style:parent-style-name="Normalny"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language-asian="pl" style:country-asian="PL"/>
    </style:style>
    <style:style style:name="P16"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text-align="end" fo:margin-bottom="0in" fo:line-height="150%"/>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text-align="justify" fo:margin-bottom="0in" fo:line-height="150%"/>
    </style:style>
  </office:automatic-styles>
  <office:body>
    <office:text text:use-soft-page-breaks="true">
      <text:p text:style-name="P1"><text:span text:style-name="T2">Dzień dobry</text:span></text:p>
      <text:p text:style-name="P3"/>
      <text:p text:style-name="P4">  <text:s/><text:s text:c="15"/>W poprzedniej części opisałam państwu zalecenia do pracy z żywiołami – ziemia i ogień. Dziś proponuję kolejne z nich, tj. powietrze i woda.</text:p>
      <text:p text:style-name="P5"/>
      <text:p text:style-name="P6"><text:span text:style-name="T7">Powietrze</text:span></text:p>
      <text:p text:style-name="P8"/>
      <text:p text:style-name="P9">   <text:s text:c="12"/>Żywiołem, którego wszyscy bardzo często doświadczamy , jest powietrze. Szczególnego rodzaju wrażeń dostarcza nam przeszywający silny wiatr. Przenika on przez ubranie i „dotyka” każdej części naszego ciała. Powietrze daje nam życie, bez powietrza dusimy się. Dzieci głęboko upośledzone wielu tych wrażeń są pozbawione, wręcz chronione od wiatru, niż nań wystawiane. Jednak one także odczuwają głód powietrza. Silny, odczuwalny na całym ciele powoduje u większości dzieci znieruchomienie. Gdy stykają się one z ogniem, skupiają swoją uwagę na wrażeniach zewnętrznych, gdy zaś zetkną się z przenikającym je powietrzem, koncentrują się na doznaniach płynących z ich ciała. Pracując z powietrzem, możemy wykorzystać wentylator i suszarkę do włosów, podmuch powietrza może być ciepły albo zimny. W czasie zajęć  dmuchamy na dziecko – na jego twarz, włosy, ręce i na nogi, pod koszulkę, na plecy i piersi, na stopy i dłonie. Możemy pokazać także jaki wpływ ma powietrze na różne przedmioty. Pęd powietrza może poruszać dzwony rurowe, wiatraczki, wiszące zabawki, wstążki, materiały, itp. Za pomocą wentylatora możemy jesienią rozwiewać suche liście, a zimą drobno pocięte papierki. Efekt działania powietrza możemy także demonstrować na przykładzie różnych gwizdków, fujarek, itp.    </text:p>
      <text:p text:style-name="P10">  </text:p>
      <text:p text:style-name="P11">Woda</text:p>
      <text:p text:style-name="P12"/>
      <text:p text:style-name="P13">  <text:s/><text:s text:c="12"/>Woda działa podobnie jak ziemia – bardzo uaktywnia. Pobudza aktywność ruchową i wokalizacyjną dziecka, ale w przeciwieństwie do ziemi, doświadczenie wody nie wymaga od dziecka aktywności własnej. Woda daje miłe i delikatne wrażenia dotykowe. Szumi i pluska, łatwo poddaje się aktywności dziecka. Wystarczy niewielki ruch aby zafalowała, a z nią pływające po niej przedmioty. W wodzie ożywiają się nawet najmniej aktywne dzieci, zajęcia z wodą sprawiają dużą radość. Żywioł wody, jak każdy żywioł, bardzo silnie polisensorycznie działa na nasze zmysły.</text:p>
      <text:p text:style-name="P14">W gorące letnie dni możemy się wybrać z dzieckiem, np. nad jezioro, spotkanie z wielką wodą zwielokrotnia jego przeżycia. Kąpiel dziecka niesprawnego z osobą dorosłą, a<text:s/><text:soft-page-break/>zwłaszcza rodzicem jest okazją do wspólnej zabawy i wyrażania wielu pozytywnych emocji. Warto wybrać się też z dzieckiem na spacer w czasie ciepłego deszczu.</text:p>
      <text:p text:style-name="P15"> W warunkach domowych w misce możemy moczyć z dzieckiem ręce i nogi, bawiąc się różnymi przedmiotami, wodę możemy przelewać do różnych pojemników i naczyń, pokropić dziecko wodą, demonstrować wodę ciepłą i zimną, zimą bawić się śniegiem i lodem (kawałkiem lodu dotykać różnych części ciała dziecka – ręce, nogi, twarz). Woda zawsze wywołuje żywą reakcję dziecka.</text:p>
      <text:p text:style-name="P16"> Ogień, ziemia, powietrze i woda to żywioły, wobec których nikt nie może przejść obojętnie, dlatego mogą one stać się dla rodzica, terapeuty potężnym narzędziem oddziaływania na dziecko.</text:p>
      <text:p text:style-name="P17"/>
      <text:p text:style-name="P18">Życzę miłych doznań podczas pracy ze swoim dzieckiem.</text:p>
      <text:p text:style-name="P19">Pozdrawiam</text:p>
      <text:p text:style-name="P20">Maria Mokrzyńska</text:p>
      <text:p text:style-name="P21">Terapeuta, opiekun</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in Bernyś</meta:initial-creator>
    <dc:creator>Marcin Bernyś</dc:creator>
    <meta:creation-date>2020-05-17T18:31:00Z</meta:creation-date>
    <dc:date>2020-05-17T18:32:00Z</dc:date>
    <meta:template xlink:href="Normal" xlink:type="simple"/>
    <meta:editing-cycles>1</meta:editing-cycles>
    <meta:editing-duration>PT60S</meta:editing-duration>
    <meta:document-statistic meta:page-count="2" meta:paragraph-count="6" meta:word-count="433" meta:character-count="3026" meta:row-count="21" meta:non-whitespace-character-count="2599"/>
  </office:meta>
</office:document-meta>
</file>